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82</text:p>
          </table:table-cell>
          <table:table-cell table:number-columns-repeated="4" table:style-name="ce10"/>
          <table:table-cell office:value-type="string" table:style-name="ce12">
            <text:p>07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800039:292</text:p>
          </table:table-cell>
          <table:covered-table-cell/>
          <table:table-cell office:value-type="float" office:value="131559.07999999999" table:style-name="ce20">
            <text:p>131559,08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1600002:1119</text:p>
          </table:table-cell>
          <table:covered-table-cell/>
          <table:table-cell office:value-type="float" office:value="323397" table:style-name="ce20">
            <text:p>323397,0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5900008:301</text:p>
          </table:table-cell>
          <table:covered-table-cell/>
          <table:table-cell office:value-type="float" office:value="108412.11" table:style-name="ce20">
            <text:p>108412,1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000015:198</text:p>
          </table:table-cell>
          <table:covered-table-cell/>
          <table:table-cell office:value-type="float" office:value="120684.56" table:style-name="ce20">
            <text:p>120684,5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600003:509</text:p>
          </table:table-cell>
          <table:covered-table-cell/>
          <table:table-cell office:value-type="float" office:value="541430.19999999995" table:style-name="ce20">
            <text:p>541430,2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5:6926000:563</text:p>
          </table:table-cell>
          <table:covered-table-cell/>
          <table:table-cell office:value-type="float" office:value="130521.85" table:style-name="ce22">
            <text:p>130521,85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20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26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25:6945026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20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3E1EA9F0132D3C5BDA12074605F2C127E7B7C9EE04A39EB20771875D94045CF19F36A9BC62C577C55ADF8C700CD6C8E379D37A9C6754479B9E9E9C67CE415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7-07T08:24:42Z</meta:creation-date>
    <dc:date>2026-07-07T08:24:42Z</dc:date>
  </office:meta>
</office:document-meta>
</file>